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line-height-at-least="0.635cm" fo:text-align="justify" style:justify-single-word="false" fo:background-color="#ffffff">
        <style:background-image/>
      </style:paragraph-properties>
    </style:style>
    <style:style style:name="P2" style:family="paragraph" style:parent-style-name="Standard">
      <style:paragraph-properties fo:margin-top="0cm" fo:margin-bottom="0cm" style:line-height-at-least="0.635cm" fo:text-align="start" style:justify-single-word="false" fo:background-color="#ffffff">
        <style:background-image/>
      </style:paragraph-properties>
    </style:style>
    <style:style style:name="P3" style:family="paragraph" style:parent-style-name="Standard">
      <style:paragraph-properties fo:margin-top="0cm" fo:margin-bottom="0cm" fo:line-height="0.64cm" fo:text-align="start" style:justify-single-word="false" fo:background-color="#ffffff">
        <style:background-image/>
      </style:paragraph-properties>
    </style:style>
    <style:style style:name="P4" style:family="paragraph" style:parent-style-name="Standard">
      <style:paragraph-properties fo:margin-top="0cm" fo:margin-bottom="0cm" style:line-height-at-least="0.64cm" fo:text-align="start" style:justify-single-word="false" fo:background-color="#ffffff">
        <style:background-image/>
      </style:paragraph-properties>
    </style:style>
    <style:style style:name="P5" style:family="paragraph" style:parent-style-name="Standard" style:master-page-name="Standard">
      <style:paragraph-properties fo:margin-top="0cm" fo:margin-bottom="0cm" style:line-height-at-least="0.635cm" fo:text-align="justify" style:justify-single-word="false" style:page-number="auto" fo:background-color="#ffffff">
        <style:background-image/>
      </style:paragraph-properties>
    </style:style>
    <style:style style:name="P6" style:family="paragraph" style:parent-style-name="Standard" style:list-style-name="WWNum1">
      <style:paragraph-properties fo:margin-top="0.176cm" fo:margin-bottom="0.176cm" style:line-height-at-least="0.635cm" fo:text-align="justify" style:justify-single-word="false" fo:background-color="#ffffff">
        <style:background-image/>
      </style:paragraph-properties>
    </style:style>
    <style:style style:name="P7" style:family="paragraph" style:parent-style-name="Standard">
      <style:paragraph-properties fo:text-align="start" style:justify-single-word="false" fo:background-color="#ffffff">
        <style:background-image/>
      </style:paragraph-properties>
    </style:style>
    <style:style style:name="T1" style:family="text">
      <style:text-properties fo:color="#22251e" style:font-name="Times New Roman" fo:font-size="14pt" style:font-name-asian="Times New Roman1" style:font-size-asian="14pt" style:language-asian="ru" style:country-asian="RU" style:font-name-complex="Times New Roman1" style:font-size-complex="14pt"/>
    </style:style>
    <style:style style:name="T2" style:family="text">
      <style:text-properties fo:color="#22251e"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3" style:family="text">
      <style:text-properties fo:color="#22251e"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T4"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5"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Средства обучения и воспитания</text:span><text:span text:style-name="T1"> -это объекты, созданные человеком, а также предметы естественной природы, используемые в образовательном процессе в качестве носителей учебной информации и инструмента деятельности педагога и обучающихся для достижения поставленных целей обучения, воспитания и развития.</text:span></text:p>
      <text:p text:style-name="P1"><text:span text:style-name="T4">Главным в средствах обучения,  является устное слово учителя. </text:span></text:p>
      <text:p text:style-name="P1"><text:span text:style-name="T4">В образовательном учреждении в наличии следующие средства обучения и воспитания:</text:span></text:p>
      <text:list xml:id="list5646872410025116692" text:style-name="WWNum1">
        <text:list-item>
          <text:p text:style-name="P6"><text:span text:style-name="T4">Печатные (учебники и учебные пособия, книги для чтения, хрестоматии, рабочие тетради, атласы, раздаточный материал)</text:span></text:p>
        </text:list-item>
        <text:list-item>
          <text:p text:style-name="P6"><text:span text:style-name="T4">Электронные ( мультимедиа, сетевые образовательные ресурсы)</text:span></text:p>
        </text:list-item>
        <text:list-item>
          <text:p text:style-name="P6"><text:span text:style-name="T4">Аудиовизуальные (слайды, образовательные видеофильмы, учебные кинофильмы, учебные фильмы на цифровых носителях)</text:span></text:p>
        </text:list-item>
        <text:list-item>
          <text:p text:style-name="P6"><text:span text:style-name="T4">Наглядные-плоскостные (плакаты, карты настенные, иллюстрации настенные, карточки-задания,  магнитные доски и т.д.)</text:span></text:p>
        </text:list-item>
        <text:list-item>
          <text:p text:style-name="P6"><text:span text:style-name="T4">Демонстрационные (гербарии, муляжи, макеты, стенды, модели в разрезе, модели демонстрационные и. т.д.)</text:span></text:p>
        </text:list-item>
        <text:list-item>
          <text:p text:style-name="P6"><text:span text:style-name="T4">Учебные приборы (компасы, барометры, и т. п.)</text:span></text:p>
        </text:list-item>
        <text:list-item>
          <text:p text:style-name="P6"><text:span text:style-name="T4">Тренажёры и спортивное оборудование</text:span></text:p>
        </text:list-item>
      </text:list>
      <text:p text:style-name="P1"><text:span text:style-name="T5">Средства воспитания</text:span></text:p>
      <text:p text:style-name="P1"><text:span text:style-name="T4">Деятельность образовательного учреждения, состояние и уровень её работы сегодня определяется тем, что она является главным фактором жизнеспособности, сохранения и развития, одним из культурных и духовных центров.</text:span><text:span text:style-name="T1"> Воспитательная работа в школе ориентирована на совершенствование воспитательного процесса, направленного на развитие личности ребёнка. Личностно- ориентированное обучение и воспитание играет важную роль в системе образования. Современное образование должно быть направлено на развитие личности человека, раскрытие его возможностей, талантов, становление самосознания, самореализации. Развитее ученика как личности (его социализация) идёт не только путём овладения им нормативной деятельностью, но и через постоянное обогащение, преобразование субъектного опыта, как важного источника собственного развития. Использование личностно – ориентированных технологий позволяет поставить в центр всей школьной воспитательной системы личность ребёнка, обеспечить комфортные, бесконфликтные и безопасные условия её развития, реализовать её природные потенциалы. Технологии личностной ориентации позволяют найти методы и средства обучения и воспитания, соответствующие индивидуальным особенностям </text:span><text:soft-page-break/><text:span text:style-name="T1">каждого ребёнка, перестроить содержание образования, противопоставить авторитарному подходу к детям – атмосферу любви, заботы, сотрудничества, создают условия для творчества и самоактуализации личности. </text:span></text:p>
      <text:p text:style-name="P1"><text:span text:style-name="T2"/></text:p>
      <text:p text:style-name="P1"><text:span text:style-name="T2">Работа осуществлялась по следующим направлениям:</text:span></text:p>
      <text:p text:style-name="P1"><text:span text:style-name="T1">1 Руководство методической работой</text:span></text:p>
      <text:p text:style-name="P1"><text:span text:style-name="T1">2 Совершенствование технологий процесса воспитания обучающихся.</text:span></text:p>
      <text:p text:style-name="P1"><text:span text:style-name="T1">3 Организация внеклассной воспитательной работы (распорядок работы ГПД, классных часов, кружков, секций библиотеки, открытых внеклассных занятий, общешкольных мероприятий, планирование, подготовка и организация каникул).</text:span></text:p>
      <text:p text:style-name="P1"><text:span text:style-name="T1">4 Включение школы в жизнь социума (организация силами социальных партнеров воспитательной работы с обучающимися)</text:span></text:p>
      <text:p text:style-name="P2"><text:span text:style-name="T2"/></text:p>
      <text:p text:style-name="P2"><text:span text:style-name="T2">Общение как средство воспитания</text:span></text:p>
      <text:p text:style-name="P1"><text:span text:style-name="T1">а) </text:span><text:span text:style-name="T3">непосредственное, </text:span><text:span text:style-name="T1">в форме прямых контактов учителя и обучающегося; индивидуальные беседы<text:line-break/>б) </text:span><text:span text:style-name="T3">опосредованное, </text:span><text:span text:style-name="T1">проявляющееся в том, что педагог направляет свои воздействия не на воспитанника, а на знания, которые тот должен усвоить, на качества личности, которые он должен сформировать, на ценности, в которых он должен определенным образом сориентироваться.<text:line-break/></text:span></text:p>
      <text:p text:style-name="P2"><text:span text:style-name="T2">Учение как средство воспитания</text:span><text:span text:style-name="T1"><text:line-break/>Учение как деятельность ученика, в результате которой он усваивает знания, формирует умения и навыки, выступает одним из ведущих воспитательных средств, обеспечивая целенаправленное формирование отношения ученика к предметам и явлениям окружающего мира. В ходе обучения воспитывающее влияние на обучающихся оказывают содержание изучаемого материала, формы и методы учебной работы, личность учителя, его отношение к ученикам, учебному предмету и всему миру, а также обстановка в классе и школе.<text:line-break/></text:span></text:p>
      <text:p text:style-name="P4"><text:span text:style-name="T2">Труд как средство воспитания</text:span><text:span text:style-name="T1"><text:line-break/>Воспитательная сила труда заключается преимущественно в том, что достижение его цели и удовлетворение вследствие этого какой-то <text:s/>потребности влечет за собой появление новых потребностей.  Осуществляется через:<text:line-break/>-дежурство по классу, школе;<text:line-break/>-работа на пришкольном участке;<text:line-break/>-летняя трудовая практика</text:span></text:p>
      <text:p text:style-name="P3"><text:soft-page-break/><text:span text:style-name="T2">Игра как средство воспитания</text:span><text:span text:style-name="T1"><text:line-break/>Используется как в урочной так и во внеурочной системе, организуется в форме проведения разного рода игр:<text:line-break/>- организационно-деятельностные;<text:line-break/>- соревновательные;<text:line-break/>- сюжетно-ролевые. </text:span></text:p>
      <text:p text:style-name="P2"><text:span text:style-name="T1"> </text:span></text:p>
      <text:p text:style-name="P1"><text:span text:style-name="T2">Административный контроль осуществлялся по направлениям:</text:span></text:p>
      <text:p text:style-name="P1"><text:span text:style-name="T1">-внеурочная занятость обучающихся, воспитанников,</text:span></text:p>
      <text:p text:style-name="P1"><text:span text:style-name="T1">-физкультурно-оздоровительная работа,</text:span></text:p>
      <text:p text:style-name="P1"><text:span text:style-name="T1">-выполнение плана воспитательной работы в классах и ГПД; состояние школьной</text:span></text:p>
      <text:p text:style-name="P1"><text:span text:style-name="T1">- документации (классные журналы, рабочие программы педагогов, воспитателей ГПД, планов работы классных руководителей, руководителей дополнительного образования, педагога-организатора, социального-педагога, библиотекаря);</text:span></text:p>
      <text:p text:style-name="P1"><text:span text:style-name="T1">- контроль состояния преподавания учебных предметов;</text:span></text:p>
      <text:p text:style-name="P1"><text:span text:style-name="T1">-контроль уровня обученности по предметам учебного плана;</text:span></text:p>
      <text:p text:style-name="P1"><text:span text:style-name="T1">- контроль состояния обучения на дому обучающихся ОУ;</text:span></text:p>
      <text:p text:style-name="P2"><text:span text:style-name="T1">-контроль состояния внеурочной воспитательной деятельности организация и содержание работы кружков, спортивных секций, выполнение плана воспитательной работы педагогом-организатором, библиотекарем, медработником ОУ;</text:span></text:p>
      <text:p text:style-name="P1"><text:span text:style-name="T1">- контроль состояния личностного развития обучающихся.</text:span></text:p>
      <text:p text:style-name="P1"><text:span text:style-name="T1"><text:s/>Итоги контроля фиксируются в аналитических справках, доводятся до сведения педагогов.</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meta:initial-creator>
    <meta:editing-cycles>4</meta:editing-cycles>
    <meta:creation-date>2016-08-04T15:29:00</meta:creation-date>
    <dc:date>2021-10-21T13:48:54.17</dc:date>
    <meta:editing-duration>P0D</meta:editing-duration>
    <meta:generator>OpenOffice/4.1.5$Win32 OpenOffice.org_project/415m1$Build-9789</meta:generator>
    <meta:document-statistic meta:table-count="0" meta:image-count="0" meta:object-count="0" meta:page-count="3" meta:paragraph-count="34" meta:word-count="620" meta:character-count="5332"/>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